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359000000508C599D7F0D0ADC5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language="nb" fo:country="SJ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Bilde 1" text:anchor-type="as-char" svg:width="16.002cm" svg:height="1.494cm" draw:z-index="0"><draw:image xlink:href="Pictures/1000020100000359000000508C599D7F0D0ADC59.png" xlink:type="simple" xlink:show="embed" xlink:actuate="onLoad" loext:mime-type="image/png"/></draw:frame></text:p>
      <text:p text:style-name="Standard"/>
      <text:p text:style-name="Standard"/>
      <text:p text:style-name="P1">Råd for rengjøring<text:span text:style-name="T2"> av porselen</text:span></text:p>
      <text:p text:style-name="Standard">Råd for rengjøring og vedlikehold av badet </text:p>
      <text:p text:style-name="Standard">Alle våre produkter har blitt realisert til å være langvarige. Til dette formålet ønsker vi å </text:p>
      <text:p text:style-name="Standard">for å gi deg noen råd for å holde <text:span text:style-name="T2">porselenet ditt</text:span> intakt. </text:p>
      <text:p text:style-name="Standard">En myk svamp er ideell for rengjøring av <text:span text:style-name="T2">porselen</text:span>. <text:span text:style-name="T2">Det må</text:span> ikke brukes slipende, </text:p>
      <text:p text:style-name="Standard">kaustiske eller aggressive stoffer.</text:p>
      <text:p text:style-name="Standard">For en bedre renslighet og for å fjerne mulige rester av kalk eller såpe er det </text:p>
      <text:p text:style-name="Standard"><text:span text:style-name="T2">tilrådelig</text:span> å rengjøre <text:span text:style-name="T2">porselenet</text:span> i dybden med jevne mellomrom <text:span text:style-name="T2">men </text:span>med en ikke-slipende </text:p>
      <text:p text:style-name="Standard"><text:span text:style-name="T2">sepe.</text:span></text:p>
      <text:p text:style-name="Standard">En vanlig vask med lunkent vann og såpe og en umiddelbar tørking med en myk </text:p>
      <text:p text:style-name="Standard"><text:span text:style-name="T2">klut</text:span> kort tid etter bruk vil være tilstrekkelig til å holde <text:span text:style-name="T2">porselenet</text:span> perfekt<text:span text:style-name="T2">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nita Lunder</meta:initial-creator>
    <dc:creator>Anita Lunder</dc:creator>
    <meta:editing-cycles>1</meta:editing-cycles>
    <meta:creation-date>2021-09-02T15:44:00</meta:creation-date>
    <dc:date>2021-09-02T15:51:00</dc:date>
    <meta:editing-duration>PT7M</meta:editing-duration>
    <meta:generator>LibreOffice/6.3.5.2$Windows_X86_64 LibreOffice_project/dd0751754f11728f69b42ee2af66670068624673</meta:generator>
    <meta:document-statistic meta:table-count="0" meta:image-count="1" meta:object-count="0" meta:page-count="1" meta:paragraph-count="12" meta:word-count="116" meta:character-count="667" meta:non-whitespace-character-count="5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